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top="0.0069in" fo:margin-bottom="0.118in" fo:line-height="100%" fo:margin-right="0.0138in"/>
      <style:text-properties style:font-name="Times New Roman" style:font-name-complex="Times New Roman" fo:color="#000000" fo:font-size="13pt" style:font-size-asian="13pt"/>
    </style:style>
    <style:style style:name="P2" style:parent-style-name="Textbody" style:family="paragraph">
      <style:paragraph-properties fo:text-align="justify" fo:margin-top="0.0069in" fo:margin-bottom="0.118in" fo:line-height="100%" fo:margin-right="0.0138in" fo:text-indent="0.4923in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/>
    </style:style>
    <style:style style:name="T4" style:parent-style-name="Основнойшрифтабзаца" style:family="text">
      <style:text-properties style:font-name="Times New Roman" style:font-name-complex="Times New Roman" fo:color="#000000" fo:font-size="13pt" style:font-size-asian="13pt"/>
    </style:style>
    <style:style style:name="T5" style:parent-style-name="Основнойшрифтабзаца" style:family="text">
      <style:text-properties style:font-name="Times New Roman" style:font-name-complex="Times New Roman" fo:color="#000000" fo:font-size="13pt" style:font-size-asian="13pt"/>
    </style:style>
    <style:style style:name="P6" style:parent-style-name="Textbody" style:family="paragraph">
      <style:paragraph-properties fo:text-align="justify" fo:margin-top="0.0069in" fo:margin-bottom="0.118in" fo:line-height="100%" fo:margin-right="0.0138in"/>
    </style:style>
    <style:style style:name="T7" style:parent-style-name="Основнойшрифтабзаца" style:family="text">
      <style:text-properties style:font-name="Times New Roman" style:font-name-complex="Times New Roman" fo:color="#000000" fo:font-size="19pt" style:font-size-asian="19pt"/>
    </style:style>
    <style:style style:name="T8" style:parent-style-name="Основнойшрифтабзаца" style:family="text">
      <style:text-properties style:font-name="Times New Roman" style:font-name-complex="Times New Roman" fo:color="#000000" fo:font-size="13pt" style:font-size-asian="13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size="19pt" style:font-size-asian="19pt"/>
    </style:style>
  </office:automatic-styles>
  <office:body>
    <office:text text:use-soft-page-breaks="true">
      <text:p text:style-name="P1">Прокуратура Сергиевского района разъясняет:<text:s/></text:p>
      <text:p text:style-name="P2"><text:span text:style-name="T3">С 1 января 2019 года конфискованные денежные средства, полученные в результате совершения коррупционных правонарушений,<text:s/></text:span><text:span text:style-name="T4">а также денежные<text:s/></text:span><text:span text:style-name="T5">средства от реализации конфискованного имущества, полученного в результате совершения коррупционных правонарушений, будут зачисляться в бюджет Пенсионного фонда Российской Федерации в соответствии с подпунктом 1 пункта 1 статьи 146 Бюджетного кодекса РФ.</text:span></text:p>
      <text:p text:style-name="P6"><text:span text:style-name="T7">    <text:s/></text:span><text:span text:style-name="T8">Данные изменения приняты Федеральным законом от 03.10.2018 № 351-ФЗ «О внесении изменений в статьи 46 и 146 Бюджетного Кодекса Российской Федерации в части расширения перечня доходов бюджета Пенсионного Фонда Российской Федерации».</text:span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 1</dc:creator>
    <meta:creation-date>2018-12-23T10:55:00Z</meta:creation-date>
    <dc:date>2018-12-24T05:56:00Z</dc:date>
    <meta:template xlink:href="Normal.dotm" xlink:type="simple"/>
    <meta:editing-cycles>1</meta:editing-cycles>
    <meta:editing-duration>PT840S</meta:editing-duration>
    <meta:document-statistic meta:page-count="1" meta:paragraph-count="1" meta:word-count="100" meta:character-count="674" meta:row-count="4" meta:non-whitespace-character-count="575"/>
  </office:meta>
</office:document-meta>
</file>